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8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2000005:240</text:p>
          </table:table-cell>
          <table:covered-table-cell/>
          <table:table-cell office:value-type="float" office:value="590865.41" table:style-name="ce20">
            <text:p>590865,4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3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9B08FB5E597A0AFA8A2B3BB5AB0D8B0DABC4976B23D54BB67B7F8A7C762D442A1F8F766CF9354B119C11628A021D971B85D5DFEC882AF301725A8A34B93730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18:57Z</meta:creation-date>
    <dc:date>2023-03-06T12:18:57Z</dc:date>
  </office:meta>
</office:document-meta>
</file>